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rt"/>Willkommen</text:span></text:p>
      <text:p text:style-name="Text_20_body">Dieses Wiki dient zur gegenseitigen Information rund um Projekte/Programmierung und Sytemadministration. <text:line-break/></text:p>
      <text:p text:style-name="Text_20_body">Natürlich bedarf es auch hier gewisser <text:a xlink:type="simple" xlink:href="https://lfcr.irrenhaus.rip/grundlegendes/verhaltensregeln" text:style-name="Internet_20_link" text:visited-style-name="Visited_20_Internet_20_Link">Verhaltensregeln</text:a>.<text:line-break/></text:p>
      <text:p text:style-name="Text_20_body">Links zu nützlichen Tools und informativen Seiten findest du <text:a xlink:type="simple" xlink:href="https://lfcr.irrenhaus.rip/grundlegendes/links" text:style-name="Internet_20_link" text:visited-style-name="Visited_20_Internet_20_Link">hier</text:a>.<text:line-break/></text:p>
      <text:h text:style-name="Heading_20_3" text:outline-level="3"><text:bookmark-start text:name="__RefHeading___anlegen_neuer_seiten_1"/><text:bookmark-start text:name="anlegen_neuer_seiten"/>Anlegen neuer Seiten<text:bookmark-end text:name="__RefHeading___anlegen_neuer_seiten_1"/><text:bookmark-end text:name="anlegen_neuer_seiten"/></text:h>
      <text:p text:style-name="Preformatted_20_Text">https://crusius-florian.de/&lt;Ordner&gt;/&lt;Dateiname&gt;<text:line-break/><text:line-break/>https://crusius-florian.de/&lt;Ordner&gt;/&lt;Ordner&gt;/... /&lt;Dateiname&gt;</text:p>
      <text:h text:style-name="Heading_20_1" text:outline-level="1"><text:bookmark-start text:name="__RefHeading___merke_2"/><text:bookmark-start text:name="merke"/>Merke<text:bookmark-end text:name="__RefHeading___merke_2"/><text:bookmark-end text:name="merke"/></text:h>
      <text:p text:style-name="Preformatted_20_Text">We trust you have received the usual lecture from the local System<text:line-break/>Administrator. It usually boils down to these three things:<text:line-break/><text:line-break/><text:s text:c="4"/>#1) Respect the privacy of others.<text:line-break/><text:s text:c="4"/>#2) Think before you type.<text:line-break/><text:s text:c="4"/>#3) With great power comes great responsi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2::31:22</meta:creation-date>
    <dc:creator>Generated</dc:creator>
    <dc:date>2026-08-03T02::31:22</dc:date>
    <dc:language>en-US</dc:language>
    <meta:editing-cycles>1</meta:editing-cycles>
    <meta:editing-duration>PT0S</meta:editing-duration>
    <dc:title>start</dc:title>
  </office:meta>
</office:document-meta>
</file>