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cs:github_runner"/>Technische Benutzer, auch bekannt als Service Accounts oder technische Konten, sind spezielle Benutzerkonten, die für automatisierte Prozesse und Dienste verwendet werden. Im Kontext eines GitHub Action Runners, der auf einem VM-Cluster läuft, wird ein technischer Benutzer eingerichtet, um sicherzustellen, dass der Runner die benötigten Berechtigungen hat, ohne dass ein menschlicher Benutzerkonto dafür verwendet wird. Hier sind die Schritte, um einen technischen Benutzer auf einem VM-Cluster einzurichten, so
dass der GitHub Action Runner als technischer Benutzer läuft:</text:p>
      <text:list text:style-name="Numbering_20_1" text:continue-numbering="false">
        <text:list-item>
          <text:p text:style-name="LastListParagraph_Numbering_20_1_Content_First"><text:span text:style-name="Strong_20_Emphasis">Erstellen des technischen Benutzers:</text:span>   - Logge dich auf deinem VM-Cluster ein.
   - Erstelle einen neuen Benutzer, der als technischer Benutzer dient. Dies kann oft mit dem <text:span text:style-name="Source_20_Text">useradd</text:span>-Befehl in Linux geschehen.</text:p>
        </text:list-item>
      </text:list>
      <text:p text:style-name="Preformatted_20_Text"><text:line-break/><text:s text:c="5"/>sudo useradd -m -s /bin/bash github_runner<text:line-break/><text:s text:c="5"/>sudo passwd github_runner</text:p>
      <text:list text:style-name="Numbering_20_1" text:continue-numbering="false">
        <text:list-item>
          <text:p text:style-name="LastListParagraph_Numbering_20_1_Content_First"><text:span text:style-name="Strong_20_Emphasis">Zuweisen von Berechtigungen:</text:span>   - Stelle sicher, dass der technische Benutzer die erforderlichen Berechtigungen hat, um auf alle Ressourcen zuzugreifen, die für die Ausführung der GitHub Actions notwendig sind.
   - Füge den Benutzer zu relevanten Gruppen hinzu, falls erforderlich.</text:p>
        </text:list-item>
      </text:list>
      <table:table table:style-name="Table">
        <table:table-column table:style-name="odt_auto_style_table_column_1_1"/>
        <table:table-row>
          <table:table-cell office:value-type="string" table:style-name="tablecell">
            <text:p text:style-name="Preformatted_20_Text"><text:s text:c="5"/>sudo usermod -aG docker github_runner<text:s text:c="2"/># Falls Docker benötigt wird<text:line-break/><text:s text:c="5"/>sudo usermod -aG sudo github_runner<text:s text:c="4"/># Falls sudo-Rechte benötigt werden</text:p>
          </table:table-cell>
        </table:table-row>
      </table:table>
      <text:list text:style-name="Numbering_20_1" text:continue-numbering="false">
        <text:list-item>
          <text:p text:style-name="LastListParagraph_Numbering_20_1_Content_First"><text:span text:style-name="Strong_20_Emphasis">Konfigurieren des GitHub Action Runners:</text:span>   - Lade den GitHub Action Runner herunter und installiere ihn im Kontext des technischen Benutzers.
   - Wechsle zum neu erstellten Benutzer:</text:p>
        </text:list-item>
      </text:list>
      <table:table table:style-name="Table">
        <table:table-column table:style-name="odt_auto_style_table_column_2_1"/>
        <table:table-row>
          <table:table-cell office:value-type="string" table:style-name="tablecell">
            <text:p text:style-name="Preformatted_20_Text"><text:s text:c="5"/>su - github_runner</text:p>
          </table:table-cell>
        </table:table-row>
      </table:table>
      <text:list text:style-name="List_20_1" text:continue-numbering="false">
        <text:list-item>
          <text:p text:style-name="LastListParagraph_List_20_1_Content_First">Lade den GitHub Runner herunter:</text:p>
        </text:list-item>
      </text:list>
      <table:table table:style-name="Table">
        <table:table-column table:style-name="odt_auto_style_table_column_3_1"/>
        <table:table-row>
          <table:table-cell office:value-type="string" table:style-name="tablecell">
            <text:p text:style-name="Preformatted_20_Text"><text:s text:c="5"/>mkdir actions-runner &amp;&amp; cd actions-runner<text:line-break/><text:s text:c="5"/>curl -o actions-runner-linux-x64-2.278.0.tar.gz -L https://github.com/actions/runner/releases/download/v2.278.0/actions-runner-linux-x64-2.278.0.tar.gz<text:line-break/><text:s text:c="5"/>tar xzf ./actions-runner-linux-x64-2.278.0.tar.gz</text:p>
          </table:table-cell>
        </table:table-row>
      </table:table>
      <text:list text:style-name="List_20_1" text:continue-numbering="false">
        <text:list-item>
          <text:p text:style-name="LastListParagraph_List_20_1_Content_First">Konfiguriere den Runner mit einem Token von deinem GitHub Repository:</text:p>
        </text:list-item>
      </text:list>
      <table:table table:style-name="Table">
        <table:table-column table:style-name="odt_auto_style_table_column_4_1"/>
        <table:table-row>
          <table:table-cell office:value-type="string" table:style-name="tablecell">
            <text:p text:style-name="Preformatted_20_Text"><text:s text:c="5"/>./config.sh --url https://github.com/your_org/your_repo --token YOUR_GITHUB_TOKEN</text:p>
          </table:table-cell>
        </table:table-row>
      </table:table>
      <text:list text:style-name="Numbering_20_1" text:continue-numbering="false">
        <text:list-item>
          <text:p text:style-name="LastListParagraph_Numbering_20_1_Content_First"><text:span text:style-name="Strong_20_Emphasis">Service für den GitHub Runner erstellen:</text:span>   - Erstelle einen Service, damit der GitHub Runner beim Start der VM automatisch gestartet wird.</text:p>
        </text:list-item>
      </text:list>
      <table:table table:style-name="Table">
        <table:table-column table:style-name="odt_auto_style_table_column_5_1"/>
        <table:table-row>
          <table:table-cell office:value-type="string" table:style-name="tablecell">
            <text:p text:style-name="Preformatted_20_Text"><text:s text:c="5"/>sudo ./svc.sh install<text:line-break/><text:s text:c="5"/>sudo ./svc.sh start</text:p>
          </table:table-cell>
        </table:table-row>
      </table:table>
      <text:list text:style-name="Numbering_20_1" text:continue-numbering="false">
        <text:list-item>
          <text:p text:style-name="LastListParagraph_Numbering_20_1_Content_First"><text:span text:style-name="Strong_20_Emphasis">Sicherheitsüberlegungen:</text:span>
   - Stelle sicher, dass der technische Benutzer nur die minimal notwendigen Rechte hat, um Sicherheitsrisiken zu minimieren.
   - Verwende Schlüsselverwaltung und andere Sicherheitspraktiken, um die Anmeldedaten des technischen Benutzers zu schützen.</text:p>
        </text:list-item>
      </text:list>
      <text:p text:style-name="Text_20_body">Durch diese Schritte stellst du sicher, dass der GitHub Action Runner auf deinem VM-Cluster als technischer Benutzer läuft, was zu einer sichereren und effizienteren CI/CD-Pipeline 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1::16:32</meta:creation-date>
    <dc:creator>Generated</dc:creator>
    <dc:date>2026-08-03T01::16:32</dc:date>
    <dc:language>en-US</dc:language>
    <meta:editing-cycles>1</meta:editing-cycles>
    <meta:editing-duration>PT0S</meta:editing-duration>
    <dc:title>docs:github_runner</dc:title>
  </office:meta>
</office:document-meta>
</file>