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kloppter_pixel"/><text:bookmark-start text:name="__RefHeading___fuer_bekloppter_pixel_1"/><text:bookmark-start text:name="fuer_bekloppter_pixel"/>Für Bekloppter Pixel<text:bookmark-end text:name="__RefHeading___fuer_bekloppter_pixel_1"/><text:bookmark-end text:name="fuer_bekloppter_pixel"/></text:h>
      <text:p text:style-name="Text_20_body"><text:a xlink:type="simple" xlink:href="https://lfcr.irrenhaus.rip/head_first_design_patterns.pdf" text:style-name="Internet_20_link" text:visited-style-name="Visited_20_Internet_20_Link">head_first_design_patter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kloppter_pixel</dc:title>
  </office:meta>
</office:document-meta>
</file>